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CE000002BE3CFC7304053BD8FA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8.575cm" svg:x="1cm" svg:y="5.562cm">
          <draw:image xlink:href="Pictures/10000201000002CE000002BE3CFC7304053BD8F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13T22:32:58.149225000</dc:date>
    <meta:editing-duration>PT2M13S</meta:editing-duration>
    <meta:editing-cycles>1</meta:editing-cycles>
    <meta:document-statistic meta:object-count="1"/>
    <meta:generator>LibreOffice/5.0.5.2$MacOSX_X86_64 LibreOffice_project/55b006a02d247b5f7215fc6ea0fde844b30035b3</meta:generator>
  </office:meta>
</office:document-meta>
</file>